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a12d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a07ec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07ec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a57ef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2c748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12c748"/>
    </style:style>
    <style:style style:name="T9" style:family="text">
      <style:text-properties officeooo:rsid="001427f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><text:span text:style-name="T4">La Comisión de Salud Pública y Asistencia Social ha considerado el proyecto de comunicación </text:span><text:span text:style-name="T2">45676 CD – Vida y Familia</text:span><text:span text:style-name="T4"> de los señores diputados Armas Belavi y Mayoraz, por el cual se solicita disponga instalar y dotar de equipamiento y personal un área de oncología dentro del Hospital Regional de la ciudad de Reconquista, departamento homónimo; y, por las razones expuestas en los fundamentos y las que podrá dar el miembro informante, esta Comisión aconseja la aprobación del siguiente texto con modificaciones:</text:span></text:p>
      <text:p text:style-name="P8"/>
      <text:p text:style-name="P8">PROYECTO DE COMUNICACIÓN</text:p>
      <text:p text:style-name="P4"><text:span text:style-name="T4">La Cámara de Diputados de la Provincia vería con agrado que el Poder Ejecutivo, por intermedio del organismo que corresponda, evalúe la posibilidad de instalar y dotar de equipamiento y personal en el </text:span><text:span text:style-name="T6">área de oncología de</text:span><text:span text:style-name="T4">l Hospital Regional “Olga Stucky de Rizzi” de la ciudad de Reconquista, </text:span><text:span text:style-name="T6">d</text:span><text:span text:style-name="T4">epartamento </text:span><text:span text:style-name="T6">General Obligado</text:span><text:span text:style-name="T4">.</text:span></text:p>
      <text:p text:style-name="P3"/>
      <text:p text:style-name="P5"><text:span text:style-name="T2">Sala de la Comisión </text:span><text:span text:style-name="T3">en Zoom</text:span><text:span text:style-name="T2">, </text:span><text:span text:style-name="T7">23 de febrero de 2022</text:span><text:span text:style-name="T2">.</text:span></text:p>
      <text:p text:style-name="P9">F<text:span text:style-name="T8">irmantes</text:span>: <text:span text:style-name="T9">CIANCIO – ARMAS BELAVI - BRAVO – DONNET - OLIVERA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a07ec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07ec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2-02-23T14:03:59.534626155</dc:date>
    <meta:editing-duration>PT52S</meta:editing-duration>
    <meta:editing-cycles>3</meta:editing-cycles>
    <meta:document-statistic meta:table-count="0" meta:image-count="1" meta:object-count="0" meta:page-count="1" meta:paragraph-count="8" meta:word-count="173" meta:character-count="1106" meta:non-whitespace-character-count="936"/>
  </office:meta>
</office:document-meta>
</file>